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57</text:p>
          </table:table-cell>
          <table:table-cell table:number-columns-repeated="4" table:style-name="ce10"/>
          <table:table-cell office:value-type="string" table:style-name="ce1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800054:83</text:p>
          </table:table-cell>
          <table:covered-table-cell/>
          <table:table-cell office:value-type="float" office:value="295860" table:style-name="ce20">
            <text:p>29586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8EF96125F38CCBD95537F18B02822E0F0D6006B36B8417E6C6CF1840DDFC9B187AA9436EEC6A9CECC0F91D787CF96262AB13806ED6229698EEF0EB504ACAC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9T11:25:31Z</meta:creation-date>
    <dc:date>2024-11-19T11:25:40Z</dc:date>
  </office:meta>
</office:document-meta>
</file>